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4" svg:font-family="Arial" style:font-family-generic="swiss"/>
    <style:font-face style:name="Arial2" svg:font-family="Arial, 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la1" style:family="table" style:master-page-name="Standard">
      <style:table-properties style:width="9.296cm" fo:margin-left="0.25cm" fo:margin-top="0cm" fo:margin-bottom="0cm" style:page-number="auto" table:align="left" style:writing-mode="lr-tb"/>
    </style:style>
    <style:style style:name="Tabella1.A" style:family="table-column">
      <style:table-column-properties style:column-width="4.648cm"/>
    </style:style>
    <style:style style:name="Tabella1.B" style:family="table-column">
      <style:table-column-properties style:column-width="4.646cm"/>
    </style:style>
    <style:style style:name="Tabella1.1" style:family="table-row">
      <style:table-row-properties style:min-row-height="0.974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6.193cm" fo:margin-left="1.081cm" fo:margin-top="0cm" fo:margin-bottom="0cm" table:align="left" style:writing-mode="lr-tb"/>
    </style:style>
    <style:style style:name="Tabella2.A" style:family="table-column">
      <style:table-column-properties style:column-width="16.193cm"/>
    </style:style>
    <style:style style:name="Tabella2.1" style:family="table-row">
      <style:table-row-properties style:min-row-height="2.706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list-style-name="WWNum2">
      <style:paragraph-properties fo:line-height="150%" fo:text-align="justify" style:justify-single-word="false"/>
    </style:style>
    <style:style style:name="P6" style:family="paragraph" style:parent-style-name="Standard" style:list-style-name="WWNum14">
      <style:paragraph-properties fo:line-height="150%" fo:text-align="justify" style:justify-single-word="false"/>
    </style:style>
    <style:style style:name="P7" style:family="paragraph" style:parent-style-name="Standard" style:list-style-name="WWNum10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language="de" fo:country="DE"/>
    </style:style>
    <style:style style:name="P11" style:family="paragraph" style:parent-style-name="Standard">
      <style:paragraph-properties fo:line-height="150%" fo:text-align="justify" style:justify-single-word="false"/>
      <style:text-properties fo:language="en" fo:country="US"/>
    </style:style>
    <style:style style:name="P12" style:family="paragraph" style:parent-style-name="Standard">
      <style:paragraph-properties fo:margin-left="0.63cm" fo:margin-right="14.333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744cm" fo:margin-right="14.333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top="0.212cm" fo:margin-bottom="0cm" fo:line-height="150%" fo:text-align="center" style:justify-single-word="false"/>
    </style:style>
    <style:style style:name="P15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16" style:family="paragraph" style:parent-style-name="Standard" style:list-style-name="WWNum4">
      <style:paragraph-properties fo:margin-left="1.147cm" fo:margin-right="0cm" fo:line-height="150%" fo:text-align="justify" style:justify-single-word="false" fo:text-indent="-0.635cm" style:auto-text-indent="false"/>
    </style:style>
    <style:style style:name="P17" style:family="paragraph" style:parent-style-name="Standard" style:list-style-name="WWNum8">
      <style:paragraph-properties fo:margin-top="0.106cm" fo:margin-bottom="0cm" fo:line-height="150%" fo:text-align="justify" style:justify-single-word="false"/>
    </style:style>
    <style:style style:name="P18" style:family="paragraph" style:parent-style-name="Standard" style:list-style-name="WWNum9">
      <style:paragraph-properties fo:margin-top="0.106cm" fo:margin-bottom="0cm" fo:line-height="150%" fo:text-align="justify" style:justify-single-word="false"/>
    </style:style>
    <style:style style:name="P19" style:family="paragraph" style:parent-style-name="Standard" style:list-style-name="WWNum10">
      <style:paragraph-properties fo:margin-top="0.106cm" fo:margin-bottom="0cm" fo:line-height="150%" fo:text-align="justify" style:justify-single-word="false"/>
    </style:style>
    <style:style style:name="P20" style:family="paragraph" style:parent-style-name="Standard">
      <style:paragraph-properties fo:margin-top="0.106cm" fo:margin-bottom="0cm"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margin-left="1.27cm" fo:margin-right="0cm" fo:line-height="150%" fo:text-indent="0cm" style:auto-text-indent="false"/>
    </style:style>
    <style:style style:name="P22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</style:style>
    <style:style style:name="P24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  <style:text-properties style:font-weight-complex="bold"/>
    </style:style>
    <style:style style:name="P25" style:family="paragraph" style:parent-style-name="Standard">
      <style:paragraph-properties fo:margin-left="1.27cm" fo:margin-right="0cm" fo:margin-top="0.106cm" fo:margin-bottom="0cm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251cm" fo:margin-right="0cm" fo:margin-top="0.106cm" fo:margin-bottom="0cm" fo:line-height="150%" fo:text-align="justify" style:justify-single-word="false" fo:text-indent="-1.251cm" style:auto-text-indent="false"/>
    </style:style>
    <style:style style:name="P27" style:family="paragraph" style:parent-style-name="Standard" style:list-style-name="WWNum9">
      <style:paragraph-properties fo:margin-left="1.251cm" fo:margin-right="0cm" fo:margin-top="0.106cm" fo:margin-bottom="0cm" fo:line-height="150%" fo:text-align="justify" style:justify-single-word="false" fo:text-indent="-0.75cm" style:auto-text-indent="false"/>
    </style:style>
    <style:style style:name="P28" style:family="paragraph" style:parent-style-name="Standard">
      <style:paragraph-properties fo:margin-left="1.251cm" fo:margin-right="0cm" fo:line-height="150%" fo:text-indent="0cm" style:auto-text-indent="false"/>
    </style:style>
    <style:style style:name="P29" style:family="paragraph" style:parent-style-name="Standard" style:list-style-name="WWNum11">
      <style:paragraph-properties fo:margin-left="1.251cm" fo:margin-right="0cm" fo:line-height="150%" fo:text-indent="0cm" style:auto-text-indent="false"/>
    </style:style>
    <style:style style:name="P30" style:family="paragraph" style:parent-style-name="Standard" style:list-style-name="WWNum11">
      <style:paragraph-properties fo:margin-left="1.251cm" fo:margin-right="0cm" fo:line-height="15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</style:style>
    <style:style style:name="P33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0.501cm" fo:margin-right="0cm" fo:line-height="150%" fo:text-align="center" style:justify-single-word="false" fo:text-indent="0cm" style:auto-text-indent="false"/>
    </style:style>
    <style:style style:name="P35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36" style:family="paragraph" style:parent-style-name="Standard" style:list-style-name="WWNum13">
      <style:paragraph-properties fo:margin-left="0.501cm" fo:margin-right="0cm" fo:line-height="15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fo:language="de" fo:country="DE" fo:font-weight="bold" style:font-weight-asian="bold" style:font-weight-complex="bold"/>
    </style:style>
    <style:style style:name="P38" style:family="paragraph" style:parent-style-name="Standard">
      <style:paragraph-properties fo:margin-left="8.255cm" fo:margin-right="0cm" fo:line-height="150%" fo:text-align="justify" style:justify-single-word="false" fo:text-indent="2.858cm" style:auto-text-indent="false"/>
    </style:style>
    <style:style style:name="P39" style:family="paragraph" style:parent-style-name="Heading_20_3">
      <style:paragraph-properties fo:text-align="end" style:justify-single-word="false"/>
    </style:style>
    <style:style style:name="P40" style:family="paragraph" style:parent-style-name="Heading_20_7">
      <style:paragraph-properties fo:line-height="150%"/>
      <style:text-properties fo:color="#00000a"/>
    </style:style>
    <style:style style:name="P41" style:family="paragraph" style:parent-style-name="Heading_20_7">
      <style:paragraph-properties fo:line-height="150%"/>
    </style:style>
    <style:style style:name="P42" style:family="paragraph" style:parent-style-name="List_20_Paragraph">
      <style:paragraph-properties fo:line-height="150%"/>
    </style:style>
    <style:style style:name="P43" style:family="paragraph" style:parent-style-name="Block_20_Text">
      <style:paragraph-properties fo:margin-left="0cm" fo:margin-right="-0.095cm" fo:line-height="150%" fo:text-align="justify" style:justify-single-word="false" fo:text-indent="0cm" style:auto-text-indent="false"/>
      <style:text-properties style:font-name="Times New Roman" style:font-name-complex="Times New Roman1"/>
    </style:style>
    <style:style style:name="P44" style:family="paragraph" style:parent-style-name="Block_20_Text">
      <style:paragraph-properties fo:margin-left="0cm" fo:margin-right="-0.095cm" fo:line-height="150%" fo:text-align="justify" style:justify-single-word="false" fo:text-indent="0cm" style:auto-text-indent="false"/>
    </style:style>
    <style:style style:name="P4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6" style:family="paragraph" style:parent-style-name="Text_20_body_20_indent">
      <style:paragraph-properties fo:margin-left="0.501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fo:color="#00000a" fo:font-weight="bold" style:font-weight-asian="bold" style:font-weight-complex="bold"/>
    </style:style>
    <style:style style:name="T2" style:family="text">
      <style:text-properties fo:color="#00000a"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style:font-style-complex="italic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language="de" fo:country="DE"/>
    </style:style>
    <style:style style:name="T14" style:family="text">
      <style:text-properties fo:language="de" fo:country="DE"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language="en" fo:country="US"/>
    </style:style>
    <style:style style:name="T18" style:family="text">
      <style:text-properties style:font-name="Times New Roman" fo:font-weight="bold" style:font-weight-asian="bold" style:font-name-complex="Times New Roman1" style:font-weight-complex="bold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94cm" fo:text-indent="-0.635cm" fo:margin-left="2.19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29cm" fo:text-indent="-0.635cm" fo:margin-left="2.82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64cm" fo:text-indent="-0.635cm" fo:margin-left="3.46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99cm" fo:text-indent="-0.635cm" fo:margin-left="4.09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34cm" fo:text-indent="-0.635cm" fo:margin-left="4.73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69cm" fo:text-indent="-0.635cm" fo:margin-left="5.3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04cm" fo:text-indent="-0.635cm" fo:margin-left="6.00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39cm" fo:text-indent="-0.635cm" fo:margin-left="6.63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74cm" fo:text-indent="-0.635cm" fo:margin-left="7.2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09cm" fo:text-indent="-0.635cm" fo:margin-left="7.90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list xml:id="list8275341388260956073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40" text:outline-level="7"/>
                                      </text:list-item>
                                      <text:list-item>
                                        <text:h text:style-name="P41" text:outline-level="7"><text:span text:style-name="T1">ALLEGATO A</text:span>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1" office:value-type="string">
            <text:list xml:id="list3337844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40" text:outline-level="7"/>
                                      </text:list-item>
                                      <text:list-item>
                                        <text:h text:style-name="P40" text:outline-level="7"/>
                                      </text:list-item>
                                      <text:list-item>
                                        <text:h text:style-name="P40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2"/>
      <text:p text:style-name="P12">MARCA DA BOLLO da </text:p>
      <text:p text:style-name="P13">€ 16,00</text:p>
      <text:list xml:id="list33357065" text:continue-numbering="true" text:style-name="Outline">
        <text:list-item>
          <text:list>
            <text:list-item>
              <text:list>
                <text:list-item>
                  <text:h text:style-name="P39" text:outline-level="3"><text:span text:style-name="T2">Al </text:span><text:span text:style-name="T7">Libero Consorzio Comunale di Trapani</text:span></text:h>
                </text:list-item>
                <text:list-item>
                  <text:h text:style-name="P39" text:outline-level="3"><text:span text:style-name="T7">già Pr</text:span><text:span text:style-name="T2">ovincia Regionale di Trapani</text:span></text:h>
                </text:list-item>
              </text:list>
            </text:list-item>
          </text:list>
        </text:list-item>
      </text:list>
      <text:p text:style-name="P3"><text:tab/><text:tab/><text:tab/><text:tab/> <text:s text:c="11"/><text:span text:style-name="T8">Settore Tutela e Valorizzazione Ambientale e Servizi alle Imprese</text:span></text:p>
      <text:p text:style-name="P2">Piazza Vittorio Veneto n. 2</text:p>
      <text:p text:style-name="P2">91100 <text:s/><text:span text:style-name="T9">TRAPANI</text:span></text:p>
      <text:p text:style-name="P4"/>
      <text:p text:style-name="P4">DOMANDA PER L’AMMISSIONE ALL’ESAME PER IL CONSEGUIMENTO DELL’ATTESTATO DI IDONEITA’ PROFESSIONALE PER L’ESERCIZIO DELLA PROFESSIONE DI AUTOTRASPORTATORE SU STRADA DI MERCI IN CONTO TERZI.</text:p>
      <text:p text:style-name="P4">SESSIONE ANNO 2021.</text:p>
      <text:p text:style-name="P4"/>
      <text:p text:style-name="P4">Il/la sottoscritto/a <text:s/>_________________________________________________________________ <text:s text:c="2"/>nato/a a ___________________________________________ il __________________________, residente a ____________________________________ (Prov. ____________) Cap. <text:s/>___________ Via ___________________________ n. ________ C.F. _________________________________ Telefono ________________ Cellulare ________________ Fax __________________________ Indirizzo di posta elettronica certificata (PEC) ________________________________. </text:p>
      <text:p text:style-name="P4">ovvero posta elettronica <text:s/>______________________________________________</text:p>
      <text:p text:style-name="P14">C H I E D E</text:p>
      <text:p text:style-name="P4">di essere ammesso a sostenere l’esame per il conseguimento dell’attestato di idoneità professionale per l’esercizio dell’attività di autotrasportatore su strada di merci per conto terzi ai sensi ai sensi dell’art. 8 del Regolamento CE 1071/2009, del Decreto Dirigenziale n. 291 del 25/11/2011 del Ministero delle Infrastrutture e Trasporti, e dell’art. 3 del Decreto del Capo Dipartimento per i Trasporti, la navigazione ed i sistemi informatici e statistici del Ministero delle Infrastrutture e dei Trasporti prot. 79 dell’8 luglio 2013 e ss.mm.ii.</text:p>
      <text:p text:style-name="P4"/>
      <text:p text:style-name="P4"/>
      <text:p text:style-name="P4"><text:soft-page-break/></text:p>
      <text:p text:style-name="P4">(barrare la casella di interesse )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/>
            <text:list xml:id="list2766753974463406896" text:style-name="WWNum2">
              <text:list-item>
                <text:p text:style-name="P5">NAZIONALE E INTERNAZIONALE (esame completo)</text:p>
              </text:list-item>
            </text:list>
            <text:p text:style-name="P4"/>
            <text:list xml:id="list33378415" text:continue-numbering="true" text:style-name="WWNum2">
              <text:list-item>
                <text:p text:style-name="P5">INTEGRATIVO SOLO INTERNAZIONALE</text:p>
              </text:list-item>
            </text:list>
            <text:p text:style-name="P15"><text:span text:style-name="T12">(solo per chi possiede già l’attestato nazionale) </text:span></text:p>
          </table:table-cell>
        </table:table-row>
      </table:table>
      <text:list xml:id="list4340409256079308576" text:style-name="WWNum4">
        <text:list-header>
          <text:p text:style-name="P16"/>
        </text:list-header>
      </text:list>
      <text:p text:style-name="P4">Allo scopo ed ai sensi degli artt. 46 e 47 del D.P.R. 28 dicembre 2000, n. 445 e consapevole delle sanzioni penali ed amministrative previste dagli artt. 75 e 76 del medesimo D.P.R. in caso di dichiarazioni false, uso o esibizione di atti falsi o contenenti dati non rispondenti a verità, </text:p>
      <text:p text:style-name="P4"/>
      <text:p text:style-name="P3">DICHIARA</text:p>
      <text:p text:style-name="P3"><text:span text:style-name="T14">Ai sensi del DPR445/2000 art.46 e 47</text:span></text:p>
      <text:p text:style-name="P1"/>
      <text:list xml:id="list5234865452613048987" text:style-name="WWNum8">
        <text:list-item>
          <text:p text:style-name="P17">di essere in possesso della cittadinanza italiana o di uno Stato appartenente all'Unione Europea ____________________________; </text:p>
        </text:list-item>
        <text:list-item>
          <text:p text:style-name="P17">di avere raggiunto la maggiore età;</text:p>
        </text:list-item>
        <text:list-item>
          <text:p text:style-name="P17">di avere la residenza anagrafica nella provincia di Trapani;</text:p>
        </text:list-item>
        <text:list-item>
          <text:p text:style-name="P17"><text:span text:style-name="T11">(solo per i cittadini extracomunitari)</text:span><text:span text:style-name="T4"> </text:span><text:span text:style-name="T6">di essere in possesso del permesso di soggiorno</text:span><text:span text:style-name="T4"> </text:span></text:p>
        </text:list-item>
      </text:list>
      <text:list xml:id="list8619282375826194490" text:style-name="WWNum14">
        <text:list-item>
          <text:p text:style-name="P6">_____________ rilasciato da _______________________ e valido fino al ___________________________ (di cui si allega fotocopia leggibile con relativa dichiarazione di conformità all’originale, ai sensi dell’art. 47 del DPR 445/2000); </text:p>
        </text:list-item>
      </text:list>
      <text:p text:style-name="P25"><text:span text:style-name="T4">In merito al titolo di studio </text:span></text:p>
      <text:p text:style-name="P25"><text:span text:style-name="T11">PER IL CITTADINO ITALIANO </text:span></text:p>
      <text:list xml:id="list33374207" text:continue-list="list5234865452613048987" text:style-name="WWNum8">
        <text:list-item>
          <text:p text:style-name="P17">di essere in possesso del seguente diploma di istruzione superiore di secondo grado <text:s/>(<text:span text:style-name="T4">di durata <text:s/>almeno triennale</text:span>)________________________________________, conseguito nell’anno scolastico ________/_____ presso l’Istituto _________________________________ di ______________________ Prov ___________;</text:p>
        </text:list-item>
      </text:list>
      <text:p text:style-name="P21"><text:span text:style-name="T10">PER IL CITTADINO COMUNITARIO</text:span></text:p>
      <text:list xml:id="list33363832" text:continue-numbering="true" text:style-name="WWNum8">
        <text:list-item>
          <text:p text:style-name="P17">di essere in possesso del seguente diploma di istruzione superiore di secondo grado <text:s/>(<text:span text:style-name="T4">di durata <text:s/>almeno triennale</text:span>)________________________________________, conseguito nell’anno scolastico ________/_____ presso l’Istituto ______________________________ di (indicare</text:p>
        </text:list-item>
      </text:list>
      <text:p text:style-name="P25"><text:soft-page-break/>regione, Stato_______________________________________________________________</text:p>
      <text:p text:style-name="P25">_____________________________________________________________________________________________________________________________________________________;</text:p>
      <text:p text:style-name="P25">Indicare sopra esattamente la rappresentanza Diplomatica o Consolare italiana competente sul territorio nel quale è stato conseguito il titolo ____________________________________.</text:p>
      <text:p text:style-name="P22"><text:span text:style-name="T11">PER IL CITTADINO EXTRACOMUNITARIO</text:span><text:span text:style-name="T9">:</text:span><text:span text:style-name="T19"> </text:span>compilare la parte sopra specificata per il cittadino comunitario e produrre il riconoscimento del titolo di studio rilasciato da una scuola ufficiale del sistema educativo di appartenenza, effettuato mediante legalizzazione del titolo di studio con relativa dichiarazione di valore.</text:p>
      <text:p text:style-name="P25"><text:span text:style-name="T11">OPPURE SE NON IN POSSESSO DEL DIPLOMA DI ISTRUZIONE SECONDARIA DI SECONDO GRADO </text:span></text:p>
      <text:p text:style-name="P25"><text:s/><text:span text:style-name="T11">PER IL CITTADINO ITALIANO </text:span></text:p>
      <text:list xml:id="list7511199511342894609" text:style-name="WWNum9">
        <text:list-item>
          <text:p text:style-name="P18">di aver assolto <text:span text:style-name="T4">all’obbligo scolastico</text:span>, avendo conseguito nell’anno scolastico ______________</text:p>
        </text:list-item>
      </text:list>
      <text:p text:style-name="P26"><text:s text:c="11"/>presso l’Istituto ____________________ di ____________________ (prov.:______), il <text:s text:c="3"/>seguente <text:s/>titolo di studio ____________________________________;ovvero <text:s/></text:p>
      <text:p text:style-name="P26"/>
      <text:list xml:id="list33371201" text:continue-numbering="true" text:style-name="WWNum9">
        <text:list-item>
          <text:p text:style-name="P27">di essere in possesso di attestazione di proscioglimento dall’obbligo scolastico <text:s/>rilasciata <text:s text:c="7"/>dall’Istituto______________________________________in via _____________________ (prov.:______)in data___________________ai sensi della normativa vigente. </text:p>
        </text:list-item>
      </text:list>
      <text:p text:style-name="P4"><text:span text:style-name="T20"><text:tab/></text:span><text:span text:style-name="T11">PER IL CITTADINO COMUNITARIO:</text:span><text:span text:style-name="T19"> </text:span>di aver assolto <text:span text:style-name="T4">all’obbligo scolastico</text:span> presso l’Istituto<text:span text:style-name="T4"> (</text:span>indicare con esattezza nome, indirizzo completo, regione, <text:s/>Stato)</text:p>
      <text:p text:style-name="P4">______________________________________________________________________________________________________________________________________________________ conseguendo il titolo di studio (specificare denominazione straniera) <text:s/>_______________________________ nell’anno scolastico _______________________ con la precisazione che la Rappresentanza Diplomatica o Consolare Diplomatica o Consolare italiana competente sul territorio nel quale è stato conseguito il titolo è ____________________________________. </text:p>
      <text:p text:style-name="P4"><text:span text:style-name="T20"><text:tab/></text:span><text:span text:style-name="T11">PER IL CITTADINO EXTRACOMUNITARIO:</text:span><text:span text:style-name="T19"> </text:span>di allegare, a dimostrazione dell’assolvimento dell’obbligo scolastico, la fotocopia del titolo di studio posseduto con la traduzione giurata redatta da traduttore ufficiale (in originale). </text:p>
      <text:p text:style-name="P8"/>
      <text:list xml:id="list1160344883639463093" text:style-name="WWNum11">
        <text:list-item>
          <text:p text:style-name="P29"><text:soft-page-break/>di aver frequentato il corso di formazione previsto dall' art. 8 regolamento (CE) n. 1071/2009 del 21 ottobre 2009 dal <text:s/>_________________ <text:s/>al <text:s/>____________________ presso ________ <text:s text:c="2"/>___________________________;</text:p>
        </text:list-item>
      </text:list>
      <text:p text:style-name="P28"/>
      <text:list xml:id="list33387327" text:continue-numbering="true" text:style-name="WWNum11">
        <text:list-item>
          <text:p text:style-name="P30"><text:span text:style-name="T3">(per coloro che intendono sostenere l’esame integrativo internazionale)</text:span> di essere<text:span text:style-name="T4"> </text:span>titolare di attestato di idoneità professionale per trasporti esclusivamente nazionali rilasciato da <text:s/>________________________________ <text:s/>in data <text:s/>_________________; </text:p>
        </text:list-item>
      </text:list>
      <text:p text:style-name="P42"/>
      <text:p text:style-name="P1"><text:span text:style-name="T3"><text:s/><text:tab/></text:span><text:span text:style-name="T10">BARRARE SOLTANTO LA CASELLA RELATIVA AL CASO CHE INTERESSA</text:span></text:p>
      <text:p text:style-name="P20"/>
      <text:list xml:id="list759775528822488882" text:style-name="WWNum10">
        <text:list-item>
          <text:p text:style-name="P19">di non aver mai sostenuto l’esame richiesto; </text:p>
        </text:list-item>
        <text:list-item>
          <text:p text:style-name="P19"><text:s/>di aver sostenuto l’esame richiesto per una sola volta e con esito negativo, e che dalla data di <text:s text:c="6"/>partecipazione è decorso un intervallo di tempo non inferiore a mesi tre; </text:p>
        </text:list-item>
        <text:list-item>
          <text:p text:style-name="P7">di aver sostenuto l’esame richiesto più volte e con esito negativo, e che dall’ultima prova <text:s text:c="13"/>d’esame cui si è partecipato è decorso un intervallo di tempo non inferiore a anni uno;</text:p>
        </text:list-item>
      </text:list>
      <text:p text:style-name="P31"/>
      <text:p text:style-name="P32"><text:span text:style-name="T5">SI DICHIARA ALTRESI’</text:span></text:p>
      <text:p text:style-name="P3"><text:span text:style-name="T14"><text:s text:c="5"/>ai sensi del DPR445/2000 art.46 e 47</text:span></text:p>
      <text:p text:style-name="P32"/>
      <text:list xml:id="list33372529" text:continue-numbering="true" text:style-name="WWNum10">
        <text:list-item>
          <text:p text:style-name="P19">di non <text:s/>essere stato interdetto giudizialmente;</text:p>
        </text:list-item>
        <text:list-item>
          <text:p text:style-name="P19">di non <text:s/>essere stato inabilitato</text:p>
        </text:list-item>
        <text:list-item>
          <text:p text:style-name="P19">che, alla data odierna, nei propri confronti, <text:s/>non sussistono le cause di divieto, di decadenza o di sospensione di cui all’art. 67, del D. Lgs. 06/09/2011 n.159;</text:p>
        </text:list-item>
        <text:list-item>
          <text:p text:style-name="P7"><text:span text:style-name="T5">di non aver presentato analoga domanda presso altra Provincia;</text:span></text:p>
        </text:list-item>
      </text:list>
      <text:p text:style-name="P33"/>
      <text:p text:style-name="P34"><text:span text:style-name="T4">(solo per istanze trasmesse tramite PEC)</text:span></text:p>
      <text:p text:style-name="P32"><text:span text:style-name="T5">SI DICHIARA ALTRESI’</text:span></text:p>
      <text:p text:style-name="P32"><text:span text:style-name="T14"><text:s text:c="5"/>Ai sensi del DPR445/2000 art.46 e 47</text:span></text:p>
      <text:p text:style-name="P37"/>
      <text:list xml:id="list33379275" text:continue-numbering="true" text:style-name="WWNum10">
        <text:list-item>
          <text:p text:style-name="P7"><text:span text:style-name="T5">di avere assolto al pagamento dell’imposta di bollo (a comprova indico il codice identificativo della marca da bollo acquistata …………………………………………………………….);</text:span></text:p>
        </text:list-item>
      </text:list>
      <text:p text:style-name="P24"/>
      <text:p text:style-name="P24"/>
      <text:p text:style-name="P23"><text:soft-page-break/><text:span text:style-name="T5">oppure</text:span></text:p>
      <text:list xml:id="list33364638" text:continue-numbering="true" text:style-name="WWNum10">
        <text:list-item>
          <text:p text:style-name="P7"><text:span text:style-name="T5">di avere assolto al pagamento dell’imposta di bollo in modo virtuale tramite: …………………………………………………………………………………………………;</text:span></text:p>
        </text:list-item>
      </text:list>
      <text:p text:style-name="P35"><text:span text:style-name="T4">Allega alla presente: </text:span></text:p>
      <text:list xml:id="list8073933834943391507" text:style-name="WWNum13">
        <text:list-item>
          <text:p text:style-name="P36">copia leggibile <text:s/>fronte/retro di un documento di riconoscimento in corso di validità;</text:p>
        </text:list-item>
        <text:list-item>
          <text:p text:style-name="P36">copia dell’attestato di frequenza del corso di formazione professionale autorizzato dal Ministero dei Trasporti ( solo per i candidati non in possesso del titolo di studio di scuola media superiore);</text:p>
        </text:list-item>
        <text:list-item>
          <text:p text:style-name="P36">copia dei titoli di studio posseduti e dichiarati;</text:p>
        </text:list-item>
      </text:list>
      <text:p text:style-name="P46"><text:s/>attestazione di versamento sul c/c <text:s/>postale n. 12577912 - intestato al <text:span text:style-name="T15">Libero Consorzio Comunale di Trapani già</text:span> <text:span text:style-name="T15">Provincia Regionale di Trapani </text:span>ovvero copia bonifico bancario – Codice IBAN <text:s/></text:p>
      <text:p text:style-name="P46">IT 97E0306916404100000046013 - dell’importo di € 70,00 (settanta/00), per diritti di segreteria, e nella cui causale dovrà essere specificata la seguente dizione: “ Candidato Sig. ___________________ ____________________. Esame d’idoneità per l’accesso alla professione di autotrasportatore su strada di merci per conto terzi sessione anno 2021”;</text:p>
      <text:list xml:id="list33369713" text:continue-numbering="true" text:style-name="WWNum13">
        <text:list-item>
          <text:p text:style-name="P36">documentazione comprovante l’avvenuto assolvimento del pagamento dell’imposta di bollo;</text:p>
        </text:list-item>
        <text:list-item>
          <text:p text:style-name="P36">(Per i cittadini extracomunitari) se ricorre:fotocopia del titolo che attesta la regolarità del soggiorno in Italia, accompagnata dalla relativa dichiarazione di conformità all’originale, ai sensi dell’art. 19 del DPR 445/2000 nonché documentazione attestante il titolo di studio posseduto come sopra specificato.</text:p>
        </text:list-item>
        <text:list-item>
          <text:p text:style-name="P36"><text:span text:style-name="T9">L’indirizzo presso il quale inviare le comunicazioni relative all’esame è il seguente</text:span>:</text:p>
        </text:list-item>
      </text:list>
      <text:p text:style-name="P4"/>
      <text:p text:style-name="P4">indirizzo di posta elettronica o PEC <text:s/>(<text:span text:style-name="T4">obbligatorio</text:span>) ________________________________________</text:p>
      <text:p text:style-name="P4"/>
      <text:p text:style-name="P4"><text:span text:style-name="T13">Sig/Sig.ra ________________________________________________ </text:span></text:p>
      <text:p text:style-name="P10"/>
      <text:p text:style-name="P4"><text:span text:style-name="T17">tel. ___________________________ cell. ________________________ fax __________________</text:span></text:p>
      <text:p text:style-name="P11"/>
      <text:p text:style-name="P4">Luogo e data _______________, ___________ </text:p>
      <text:p text:style-name="P38">FIRMA </text:p>
      <text:p text:style-name="P4"><text:s text:c="78"/>_____________________________________</text:p>
      <text:p text:style-name="P9"/>
      <text:p text:style-name="P3"><text:span text:style-name="T4">Trattamento dei dati personali-Regolamento(UE) 2016/679 </text:span></text:p>
      <text:p text:style-name="P3"><text:span text:style-name="T4">del Parlamento Europeo e del Consiglio del 27 aprile 2016 Recepito con D.Lgs.101/2018</text:span></text:p>
      <text:p text:style-name="P3"/>
      <text:p text:style-name="P4"><text:soft-page-break/></text:p>
      <text:p text:style-name="P4">I dati personali contenuti nella presente domanda sono raccolti e conservati presso gli archivi cartacei ed informatizzati del <text:span text:style-name="T15">Libero Consorzio Comunale di Trapani già Provincia Regionale di Trapani </text:span><text:s/>– Ufficio Autoscuole, - presso il <text:span text:style-name="T16">Settore Tutela e Valorizzazione Ambientale e Servizi alle Imprese </text:span><text:s/>secondo le prescrizioni inerenti la sicurezza previste dal Regolamento(UE) 2016/679. Il conferimento dei dati é obbligatorio ed é finalizzato allo svolgimento delle funzioni istituzionali previste dal Regolamento (UE)CE 2016/679 . I dati conferiti potranno essere comunicati e diffusi anche per via telematica, per le stesse finalità di carattere istituzionale, comunque nel rispetto dei limiti previsti dall' art. 18 del Regolamento (UE)CE 2016/679.</text:p>
      <text:p text:style-name="P4">Titolare del trattamento é il <text:span text:style-name="T15">Libero Consorzio Comunale di Trapani già Provincia Regionale di Trapani</text:span>, cui l'interessato può sempre rivolgersi per esercitare i diritti previsti dall' art. 15 del Regolamento (UE) 2016/679.</text:p>
      <text:p text:style-name="P43"/>
      <text:p text:style-name="P44"><text:span text:style-name="T18">Il sottoscritto dichiara, altresì, di essere consapevole che l’Ufficio tratterà i “dati personali” contenuti nella presente autocertificazione esclusivamente per lo svolgimento delle funzioni istituzionali, osservando i presupposti e i limiti stabiliti dal <text:s/>Regolamento (UE) 2016/679 “Regolamento Generale sulla Protezione dei Dati”.</text:span></text:p>
      <text:p text:style-name="P1"/>
      <text:p text:style-name="P38">FIRMA </text:p>
      <text:p text:style-name="P4"><text:s text:c="78"/>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4" svg:font-family="Arial" style:font-family-generic="swiss"/>
    <style:font-face style:name="Arial2" svg:font-family="Arial, 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color="#000000" style:font-name="TimesNewRomanPSMT" style:font-name-complex="TimesNewRomanPSMT1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color="#000000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150%" fo:text-align="center" style:justify-single-word="false" fo:keep-with-next="always"/>
      <style:text-properties fo:color="#0000ff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color="#000000" style:font-name="Arial1" fo:font-size="13pt" fo:font-weight="bold" style:font-size-asian="13pt" style:font-weight-asian="bold" style:font-name-complex="Arial3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color="#000000" style:font-name="Tahoma" fo:font-size="14pt" fo:font-weight="bold" style:font-size-asian="14pt" style:font-weight-asian="bold" style:font-name-complex="Tahoma1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fo:color="#ff0000" fo:font-weight="bold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justify" style:justify-single-word="false" fo:keep-with-next="always"/>
      <style:text-properties fo:color="#ff0000" style:text-underline-style="solid" style:text-underline-width="auto" style:text-underline-color="font-color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3" style:display-name="Body Text 3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style:font-name="Bookman Old Style" style:font-name-complex="Bookman Old Style1"/>
    </style:style>
    <style:style style:name="Body_20_Text_20_2" style:display-name="Body Text 2" style:family="paragraph" style:parent-style-name="Standard" style:default-outline-level="" style:list-style-name="">
      <style:text-properties fo:color="#000000" style:font-name="TimesNewRomanPSMT" style:font-name-complex="TimesNewRomanPSMT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" style:family="paragraph" style:parent-style-name="Standard" style:default-outline-level="" style:list-style-name="">
      <style:paragraph-properties fo:margin-left="0.002cm" fo:margin-right="0.002cm" fo:margin-top="0.002cm" fo:margin-bottom="0.002cm" fo:text-align="justify" style:justify-single-word="false" fo:text-indent="0.002cm" style:auto-text-indent="false">
        <style:tab-stops>
          <style:tab-stop style:position="1cm"/>
        </style:tab-stops>
      </style:paragraph-properties>
      <style:text-properties fo:color="#000000" style:font-name="Arial1" fo:font-size="10pt" style:font-size-asian="10pt" style:font-name-complex="Arial3" style:font-size-complex="10pt"/>
    </style:style>
    <style:style style:name="Block_20_Text" style:display-name="Block Text" style:family="paragraph" style:parent-style-name="Standard" style:default-outline-level="" style:list-style-name="">
      <style:text-properties style:font-name="Bookman Old Style" style:font-name-complex="Bookman Old Style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 style:parent-style-name="Standard">
      <style:paragraph-properties fo:margin-top="0cm" fo:margin-bottom="0.353cm" fo:line-height="115%" fo:text-align="start" style:justify-single-word="false" style:text-autospace="none" style:writing-mode="page"/>
      <style:text-properties fo:color="#000000" style:font-name="Arial2" style:font-name-asian="Arial2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name-complex="Cambria1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Calibri1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weight="bold" style:font-weight-asian="bold" style:font-name-complex="Calibri1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size-asian="12pt" style:font-name-complex="Calibri1" style:font-size-complex="12pt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size="8pt" style:font-size-asian="8pt" style:font-name-complex="Times New Roman1" style:font-size-complex="8pt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page_20_number" style:display-name="page number" style:family="text" style:parent-style-name="Default_20_Paragraph_20_Font">
      <style:text-properties style:font-name="Times New Roman" style:font-name-complex="Times New Roman1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highlightedsearchterm" style:family="text" style:parent-style-name="Default_20_Paragraph_20_Font">
      <style:text-properties style:font-name="Times New Roman" style:font-name-complex="Times New Roman1"/>
    </style:style>
    <style:style style:name="FollowedHyperlink" style:family="text" style:parent-style-name="Default_20_Paragraph_20_Font">
      <style:text-properties fo:color="#800080" style:font-name="Times New Roman" style:text-underline-style="solid" style:text-underline-width="auto" style:text-underline-color="font-color" style:font-name-complex="Times New Roman1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" text:bullet-char="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002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0.002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0.002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0.002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0.002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0.00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0.002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0.002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0.0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" text:bullet-char="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" text:bullet-char="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" text:bullet-char="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" text:bullet-char="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" text:bullet-char="">
        <style:list-level-properties text:list-level-position-and-space-mode="label-alignment">
          <style:list-level-label-alignment text:label-followed-by="listtab" fo:text-indent="-0.635cm" fo:margin-left="0.002cm"/>
        </style:list-level-properties>
        <style:text-properties style:font-name="Symbol"/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0.002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0.002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0.002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0.002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0.00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0.002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0.002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0.0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a" text:start-value="1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" text:bullet-char="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59cm" fo:page-height="27.94cm" style:num-format="1" style:print-orientation="portrait" fo:margin-top="1.251cm" fo:margin-bottom="1.27cm" fo:margin-left="2cm" fo:margin-right="2cm" style:writing-mode="lr-tb" style:layout-grid-color="#c0c0c0" style:layout-grid-lines="25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6cm" fo:margin-left="0cm" fo:margin-right="0cm" fo:margin-top="0.2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vincia</meta:initial-creator>
    <meta:editing-cycles>9</meta:editing-cycles>
    <meta:print-date>2019-06-17T08:48:00</meta:print-date>
    <meta:creation-date>2021-11-23T10:57:00</meta:creation-date>
    <dc:date>2021-11-23T13:14:39.91</dc:date>
    <meta:editing-duration>PT27M35S</meta:editing-duration>
    <meta:generator>OpenOffice/4.1.4$Win32 OpenOffice.org_project/414m5$Build-9788</meta:generator>
    <meta:document-statistic meta:table-count="2" meta:image-count="0" meta:object-count="0" meta:page-count="6" meta:paragraph-count="84" meta:word-count="1290" meta:character-count="10534"/>
    <meta:user-defined meta:name="AppVersion">12.0000</meta:user-defined>
    <meta:user-defined meta:name="Company">Gruppo Finmat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